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style:text-autospace="none" fo:margin-bottom="0in" fo:line-height="100%"/>
    </style:style>
    <style:style style:name="T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7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style:text-autospace="none" fo:margin-bottom="0in" fo:line-height="100%"/>
    </style:style>
    <style:style style:name="T21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46" style:parent-style-name="Absatz-Standardschriftar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_____________________________________________________________</text:p>
      <text:p text:style-name="P2"/>
      <text:p text:style-name="P3"/>
      <text:p text:style-name="P4">Muster-Widerrufsformular</text:p>
      <text:p text:style-name="P5"/>
      <text:p text:style-name="P6">Wenn Sie den Vertrag widerrufen wollen, dann füllen Sie bitte dieses Formular aus</text:p>
      <text:p text:style-name="P7">und senden Sie es zurück.</text:p>
      <text:p text:style-name="P8"/>
      <text:p text:style-name="P9">An</text:p>
      <text:p text:style-name="P10"/>
      <text:p text:style-name="P11">COMIC ROOM HAMBURG<text:s/></text:p>
      <text:p text:style-name="P12">Inh. Norbert Templin</text:p>
      <text:p text:style-name="P13">Güntherstr. 94 in 22087 Hamburg<text:s/></text:p>
      <text:p text:style-name="P14">Tel/Fax: (040) 25 49 60 88</text:p>
      <text:p text:style-name="P15"><text:span text:style-name="T16">E-Mail: comics@comicroom-hamburg.de</text:span><text:span text:style-name="T17"><text:s/></text:span></text:p>
      <text:p text:style-name="P18"/>
      <text:p text:style-name="P19"/>
      <text:p text:style-name="P20"><text:span text:style-name="T21">H</text:span><text:span text:style-name="T22">iermit widerrufe(n) ich/wir den von mir/uns abgeschlossenen Vertrag über</text:span></text:p>
      <text:p text:style-name="P23">den Kauf der folgenden Waren / die Erbringung der folgenden Dienstleistung:</text:p>
      <text:p text:style-name="P24"/>
      <text:p text:style-name="P25">..............................................................................</text:p>
      <text:p text:style-name="P26">..............................................................................</text:p>
      <text:p text:style-name="P27">(Name der Ware, ggf. Bestellnummer und Preis)</text:p>
      <text:p text:style-name="P28"/>
      <text:p text:style-name="P29">Ware bestellt am:</text:p>
      <text:p text:style-name="P30">.............................</text:p>
      <text:p text:style-name="P31">Datum</text:p>
      <text:p text:style-name="P32"/>
      <text:p text:style-name="P33">Ware erhalten am:</text:p>
      <text:p text:style-name="P34">.............................</text:p>
      <text:p text:style-name="P35">Datum</text:p>
      <text:p text:style-name="P36"/>
      <text:p text:style-name="P37">Name und Anschrift des Verbrauchers</text:p>
      <text:p text:style-name="P38">.............................</text:p>
      <text:p text:style-name="P39">.............................</text:p>
      <text:p text:style-name="P40">.............................</text:p>
      <text:p text:style-name="P41">.............................</text:p>
      <text:p text:style-name="P42"/>
      <text:p text:style-name="P43">Datum</text:p>
      <text:p text:style-name="P44">....................................................</text:p>
      <text:p text:style-name="P45">Unterschrift Kunde</text:p>
      <text:p text:style-name="Standard"><text:span text:style-name="T46">(nur bei schriftlichem Widerruf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orbert Templin</meta:initial-creator>
    <dc:creator>Norbert Templin</dc:creator>
    <meta:creation-date>2014-07-03T21:59:00Z</meta:creation-date>
    <dc:date>2014-07-03T21:59:00Z</dc:date>
    <meta:template xlink:href="Normal" xlink:type="simple"/>
    <meta:editing-cycles>2</meta:editing-cycles>
    <meta:editing-duration>PT0S</meta:editing-duration>
    <meta:document-statistic meta:page-count="1" meta:paragraph-count="2" meta:word-count="147" meta:character-count="1075" meta:row-count="7" meta:non-whitespace-character-count="930"/>
  </office:meta>
</office:document-meta>
</file>