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font-weight="bold" style:font-weight-asian="bold" style:font-weight-complex="bold"/>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weight="bold"/>
    </style:style>
    <style:style style:name="P9" style:family="paragraph" style:parent-style-name="Text_20_body">
      <style:text-properties fo:font-weight="bold" style:font-weight-asian="bold" style:font-weight-complex="bold"/>
    </style:style>
    <style:style style:name="P10" style:family="paragraph" style:parent-style-name="Text_20_body">
      <style:paragraph-properties fo:text-align="justify" style:justify-single-word="false"/>
      <style:text-properties fo:font-weight="bold"/>
    </style:style>
    <style:style style:name="P11" style:family="paragraph" style:parent-style-name="Text_20_body">
      <style:paragraph-properties fo:text-align="justify" style:justify-single-word="false"/>
    </style:style>
    <style:style style:name="P12" style:family="paragraph" style:parent-style-name="Text_20_body" style:list-style-name="L3">
      <style:paragraph-properties fo:text-align="start"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Name und Kontaktdaten des für die Verarbeitung Verantwortlichen </text:p>
      <text:p text:style-name="Text_20_body">Diese Datenschutz-Information gilt für die Datenverarbeitung durch:</text:p>
      <text:p text:style-name="Text_20_body">Verantwortlicher: <text:span text:style-name="Strong_20_Emphasis">Norbert Templin</text:span> <text:s/>, Inhaber COMIC ROOM HAMBURG (im Folgenden: Comic Room), <text:span text:style-name="Strong_20_Emphasis"><text:span text:style-name="T3">Güntherstr. 94, 22087 Hamburg</text:span></text:span><text:span text:style-name="T3"> , </text:span>Deutschland </text:p>
      <text:p text:style-name="Text_20_body">Email: <text:a xlink:type="simple" xlink:href="mailto:comics@comicroom-hamburg.de" text:style-name="Internet_20_link" text:visited-style-name="Visited_20_Internet_20_Link">comics@comicroom-hamburg.de</text:a> Telefon/Fax: +49 (0)40 – <text:span text:style-name="Strong_20_Emphasis"><text:span text:style-name="T3">25 49 60 88</text:span></text:span><text:span text:style-name="T3"> </text:span></text:p>
      <text:p text:style-name="Text_20_body"/>
      <text:p text:style-name="P1">2. Erhebung und Speicherung personenbezogener Daten sowie Art und Zweck von deren Verwendung b<text:span text:style-name="T4">eim Besuch der Website</text:span></text:p>
      <text:p text:style-name="P11">Beim Aufrufen unserer Website<text:span text:style-name="T3"> </text:span><text:a xlink:type="simple" xlink:href="http://www.comicroom-hamburg.de/" text:style-name="Internet_20_link" text:visited-style-name="Visited_20_Internet_20_Link"><text:span text:style-name="T3">www.comicroom-hamburg.de</text:span></text:a><text:span text:style-name="T3"> </text:span>werden durch den auf Ihrem Endgerät zum Einsatz kommenden Browser automatisch Informationen an den Server unserer Website gesendet. Diese Informationen werden temporär in einem sog. Logfile gespeichert. Folgende Informationen werden dabei ohne Ihr Zutun erfasst und bis zur automatisierten Löschung gespeichert:</text:p>
      <text:list xml:id="list5582176181090407056" text:style-name="L1">
        <text:list-item>
          <text:p text:style-name="P3">IP-Adresse des anfragenden Rechners,</text:p>
        </text:list-item>
        <text:list-item>
          <text:p text:style-name="P3">Datum und Uhrzeit des Zugriffs,</text:p>
        </text:list-item>
        <text:list-item>
          <text:p text:style-name="P3">Name und URL der abgerufenen Datei,</text:p>
        </text:list-item>
        <text:list-item>
          <text:p text:style-name="P3">Website, von der aus der Zugriff erfolgt (Referrer-URL),</text:p>
        </text:list-item>
        <text:list-item>
          <text:p text:style-name="P3">verwendeter Browser und ggf. das Betriebssystem Ihres Rechners sowie der Name Ihres Access-Providers.</text:p>
        </text:list-item>
      </text:list>
      <text:p text:style-name="Text_20_body">Die genannten Daten werden durch uns zu folgenden Zwecken verarbeitet:</text:p>
      <text:list xml:id="list7902207925412309379" text:style-name="L2">
        <text:list-item>
          <text:p text:style-name="P4">Gewährleistung eines reibungslosen Verbindungsaufbaus der Website,</text:p>
        </text:list-item>
        <text:list-item>
          <text:p text:style-name="P4">Gewährleistung einer komfortablen Nutzung unserer Website,</text:p>
        </text:list-item>
        <text:list-item>
          <text:p text:style-name="P4">Auswertung der Systemsicherheit und -stabilität sowie</text:p>
        </text:list-item>
        <text:list-item>
          <text:p text:style-name="P4">zu weiteren administrativen Zwecken.</text:p>
        </text:list-item>
      </text:list>
      <text:p text:style-name="P11">Die Rechtsgrundlage für die Datenverarbeitung ist Art. 6 Abs. 1 S. 1 lit. f DSGVO. Unser berechtigtes Interesse folgt aus oben aufgelisteten Zwecken zur Datenerhebung. In keinem Fall verwenden wir die erhobenen Daten zu dem Zweck, Rückschlüsse auf Ihre Person zu ziehen.</text:p>
      <text:p text:style-name="P11">Darüber hinaus setzen wir beim Besuch unserer Website Cookies sowie Analysedienste ein. Nähere Erläuterungen dazu erhalten Sie unter den Ziff. 4 und 5 dieser Datenschutzerklärung.</text:p>
      <text:p text:style-name="Text_20_body"/>
      <text:p text:style-name="P1">3. Weitergabe von Daten</text:p>
      <text:p text:style-name="P11">Eine Übermittlung Ihrer persönlichen Daten an Dritte zu anderen als den im Folgenden aufgeführten Zwecken findet nicht statt.</text:p>
      <text:p text:style-name="P11">Wir geben Ihre persönlichen Daten nur an Dritte weiter, wenn:</text:p>
      <text:list xml:id="list506879752482515626" text:style-name="L3">
        <text:list-item>
          <text:p text:style-name="P12">Sie Ihre nach Art. 6 Abs. 1 S. 1 lit. a DSGVO ausdrückliche Einwilligung dazu erteilt haben,</text:p>
        </text:list-item>
        <text:list-item>
          <text:p text:style-name="P12">für den Fall, dass für die Weitergabe nach Art. 6 Abs. 1 S. 1 lit. c DSGVO eine gesetzliche Verpflichtung besteht, sowie</text:p>
        </text:list-item>
        <text:list-item>
          <text:p text:style-name="P12">dies gesetzlich zulässig und nach Art. 6 Abs. 1 S. 1 lit. b DSGVO für die Abwicklung von Vertragsverhältnissen bzw. zur Vertragsanbahnung mit Ihnen sowie Ihren Informationsmöglichkeiten zu unsrem Warenangebot erforderlich ist.</text:p>
          <text:p text:style-name="P5"><text:soft-page-break/></text:p>
        </text:list-item>
      </text:list>
      <text:p text:style-name="P1">4. Cookies</text:p>
      <text:p text:style-name="P11">Wir setzen auf unserer Seite Cookies ein. Hierbei handelt es sich um kleine Dateien, die Ihr Browser automatisch erstellt und die auf Ihrem Endgerät (Laptop, Tablet, Smartphone o.ä.) gespeichert werden, wenn Sie unsere Seite besuchen. Cookies richten auf Ihrem Endgerät keinen Schaden an, enthalten keine Viren, Trojaner oder sonstige Schadsoftware.</text:p>
      <text:p text:style-name="P11">In dem Cookie werden Informationen abgelegt, die sich jeweils im Zusammenhang mit dem spezifisch eingesetzten Endgerät ergeben. Dies bedeutet jedoch nicht, dass wir dadurch unmittelbar Kenntnis von Ihrer Identität erhalten.</text:p>
      <text:p text:style-name="P11">Der Einsatz von Cookies dient einerseits dazu, die Nutzung unseres Angebots für Sie angenehmer zu gestalten sowie die Navigation auf unserer Website ohne Datenverlust zu ermöglichen (z.B. Login-Status). So setzen wir sogenannte Session-Cookies ein, um zu erkennen, dass Sie einzelne Seiten unserer Website bereits besucht haben. Diese werden nach Verlassen unserer Seite und abhängig von der Einstellung Ihres Browser-Programms beim Beenden des Browsers wieder gelöscht.</text:p>
      <text:p text:style-name="P11">Darüber hinaus setzen wir ebenfalls zur Optimierung der Benutzerfreundlichkeit temporäre Cookies ein, die für einen bestimmten festgelegten Zeitraum auf Ihrem Endgerät gespeichert werden. Besuchen Sie unsere Seite erneut, um unsere Dienste in Anspruch zu nehmen, wird automatisch erkannt, dass Sie bereits bei uns waren und welche Eingaben und Einstellungen sie getätigt haben, um diese nicht noch einmal eingeben zu müssen.</text:p>
      <text:p text:style-name="P11">Zum anderen setzten wir Cookies ein, um die Nutzung unserer Website statistisch zu erfassen und zum Zwecke der Optimierung unseres Angebotes für Sie auszuwerten (siehe Ziff. 5). Diese Cookies ermöglichen es uns, bei einem erneuten Besuch unserer Seite automatisch zu erkennen, dass Sie bereits bei uns waren. Diese Cookies werden nach einer jeweils definierten Zeit automatisch gelöscht.</text:p>
      <text:p text:style-name="P11">Die durch Cookies verarbeiteten Daten sind für die genannten Zwecke zur Wahrung unserer berechtigten Interessen sowie der Dritter nach Art. 6 Abs. 1 S. 1 lit. f DSGVO erforderlich.</text:p>
      <text:p text:style-name="P11">Die meisten Browser akzeptieren Cookies automatisch. Sie können Ihren Browser jedoch so konfigurieren, dass keine Cookies auf Ihrem Computer gespeichert werden oder stets ein Hinweis erscheint, bevor ein neuer Cookie angelegt wird. Die vollständige Deaktivierung von Cookies kann jedoch dazu führen, dass Sie nicht alle Funktionen unserer Website (z.B. das Login zu unserem Webshop) nutzen können.</text:p>
      <text:p text:style-name="Text_20_body"/>
      <text:p text:style-name="P1">5. Drittanbieter-Tools</text:p>
      <text:p text:style-name="Text_20_body"><text:span text:style-name="T2">a) </text:span><text:span text:style-name="T1">Analyse-Tool / Tracking-Tool</text:span></text:p>
      <text:p text:style-name="P11">Die im Folgenden aufgeführte und von uns eingesetzte Tracking-Maßnahme wird auf Grundlage des Art. 6 Abs. 1 S. 1 lit. f DSGVO durchgeführt. Mit der zum Einsatz kommenden Tracking-Maßnahmen wollen wir eine bedarfsgerechte Gestaltung und die fortlaufende Optimierung unserer Webseite sicherstellen. Zum anderen setzen wir die Tracking-Maßnahme ein, um die Nutzung unserer Webseite statistisch zu erfassen und zum Zwecke der Optimierung unseres Angebotes für Sie auszuwerten. Diese Interessen sind als berechtigt im Sinne der vorgenannten Vorschrift anzusehen.</text:p>
      <text:p text:style-name="P11">Die Datenverarbeitungszwecke und Datenkategorien sind aus den folgenden Angaben des Tracking-Tools zu entnehmen:</text:p>
      <text:p text:style-name="P2">Google Analytics</text:p>
      <text:p text:style-name="P11">Zum Zwecke der bedarfsgerechten Gestaltung und fortlaufenden Optimierung unserer Seiten nutzen <text:soft-page-break/>wir Google Analytics, ein Webanalysedienst der <text:span text:style-name="T1">Google LLC</text:span>. <text:a xlink:type="simple" xlink:href="https://www.google.de/intl/de/about/" office:target-frame-name="_blank" xlink:show="new" text:style-name="Internet_20_link" text:visited-style-name="Visited_20_Internet_20_Link">(https://www.google.de/intl/de/about/)</text:a> (1600 Amphitheatre Parkway, Mountain View, CA 94043, USA; im Folgenden „Google“). In diesem Zusammenhang werden pseudonymisierte Nutzungsprofile erstellt und Cookies (siehe unter Ziff. 4) verwendet. Die durch den Cookie erzeugten Informationen über Ihre Benutzung dieser Website wie</text:p>
      <text:list xml:id="list6353328871102582458" text:style-name="L4">
        <text:list-item>
          <text:p text:style-name="P6">Browser-Typ/-Version,</text:p>
        </text:list-item>
        <text:list-item>
          <text:p text:style-name="P6">verwendetes Betriebssystem,</text:p>
        </text:list-item>
        <text:list-item>
          <text:p text:style-name="P6">Referrer-URL (die zuvor besuchte Seite),</text:p>
        </text:list-item>
        <text:list-item>
          <text:p text:style-name="P6">Hostname des zugreifenden Rechners (IP-Adresse),</text:p>
        </text:list-item>
        <text:list-item>
          <text:p text:style-name="P6">Uhrzeit der Serveranfrage,</text:p>
        </text:list-item>
      </text:list>
      <text:p text:style-name="P11">werden an einen Server von Google in den USA übertragen und dort gespeichert. Die Informationen werden verwendet, um die Nutzung der Website auszuwerten, um Reports über die Websiteaktivitäten zusammenzustellen und um weitere mit der Websitenutzung und der Internetnutzung verbundene Dienstleistungen zu Zwecken der Marktforschung und bedarfsgerechten Gestaltung dieser Internetseiten zu erbringen. Auch werden diese Informationen gegebenenfalls an Dritte übertragen, sofern dies gesetzlich vorgeschrieben ist oder soweit Dritte diese Daten im Auftrag verarbeiten. Es wird in keinem Fall Ihre IP-Adresse mit anderen Daten von Google zusammengeführt. Die IP-Adressen werden anonymisiert, so dass eine Zuordnung nicht möglich ist (IP-Masking).</text:p>
      <text:p text:style-name="P11">Sie können die Installation der Cookies durch eine entsprechende Einstellung der Browser-Software verhindern; wir weisen jedoch darauf hin, dass in diesem Fall gegebenenfalls nicht sämtliche Funktionen dieser Website vollumfänglich genutzt werden können.</text:p>
      <text:p text:style-name="P11">Sie können darüber hinaus die Erfassung der durch das Cookie erzeugten und auf Ihre Nutzung der Website bezogenen Daten (inkl. Ihrer IP-Adresse) sowie die Verarbeitung dieser Daten durch Google verhindern, indem Sie ein <text:span text:style-name="T1">Browser-Add-on herunterladen und installieren</text:span> <text:a xlink:type="simple" xlink:href="https://tools.google.com/dlpage/gaoptout?hl=de" office:target-frame-name="_blank" xlink:show="new" text:style-name="Internet_20_link" text:visited-style-name="Visited_20_Internet_20_Link">(https://tools.google.com/dlpage/gaoptout?hl=de)</text:a>.</text:p>
      <text:p text:style-name="P11">Alternativ zum Browser-Add-on, insbesondere bei Browsern auf mobilen Endgeräten, können Sie die Erfassung durch Google Analytics zudem verhindern, indem Sie auf diesen <text:a xlink:type="simple" xlink:href="https://tools.google.com/dlpage/gaoptout" text:style-name="Internet_20_link" text:visited-style-name="Visited_20_Internet_20_Link">Link</text:a> klicken. Es wird ein Opt-out-Cookie gesetzt, das die zukünftige Erfassung Ihrer Daten beim Besuch dieser Website verhindert. Der Opt-out-Cookie gilt nur in diesem Browser und nur für unsere Website und wird auf Ihrem Gerät abgelegt. Löschen Sie die Cookies in diesem Browser, müssen Sie das Opt-out-Cookie erneut setzen.</text:p>
      <text:p text:style-name="P11">Weitere Informationen zum Datenschutz im Zusammenhang mit Google Analytics finden Sie etwa in der <text:span text:style-name="T1">Google Analytics-Hilfe</text:span> <text:a xlink:type="simple" xlink:href="https://support.google.com/analytics/answer/6004245?hl=de" office:target-frame-name="_blank" xlink:show="new" text:style-name="Internet_20_link" text:visited-style-name="Visited_20_Internet_20_Link">(https://support.google.com/analytics/answer/6004245?hl=de)</text:a>.</text:p>
      <text:p text:style-name="Text_20_body"><text:span text:style-name="T2">b) </text:span><text:span text:style-name="Strong_20_Emphasis">Google Maps</text:span></text:p>
      <text:p text:style-name="P11">Auf unserer Website setzen wir den Kartendienst Google Maps zur Darstellung unseres Standorts ein, weiter haben Sie die Möglichkeit sich Ihren Anfahrtsweg anzeigen zu lassen. Der Kartendienst Google Maps wird von der<text:span text:style-name="T3"> Google LLC</text:span>. <text:a xlink:type="simple" xlink:href="https://www.google.de/intl/de/about/" office:target-frame-name="_blank" xlink:show="new" text:style-name="Internet_20_link" text:visited-style-name="Visited_20_Internet_20_Link">(https://www.google.de/intl/de/about/)</text:a> (1600 Amphitheatre Parkway, Mountain View, CA 94043, USA; im Folgenden „Google“), angeboten.</text:p>
      <text:p text:style-name="P11">Bei der Nutzung des Kartendienstes werden durch Google personenbezogene Daten erfasst (s.o. Ziffer 5 a)), die auf den Servern von Google verarbeitet werden. Informationen über die Datennutzung finden Sie auf der Seite <text:a xlink:type="simple" xlink:href="https://policies.google.com/privacy?hl=de" text:style-name="Internet_20_link" text:visited-style-name="Visited_20_Internet_20_Link">Datenschutzerklärung &amp; Nutzungsbedingungen</text:a> von Google.</text:p>
      <text:p text:style-name="P2">c) DoubleClick</text:p>
      <text:p text:style-name="P11">Auf unserer Website setzen wir den Online-Marketingdienst DoubleClick zur Optimierung unseres Werbeangebots ein. Doubleclick verwendet Cookies um Ihnen für Sie relevante Werbeanzeigen zu <text:soft-page-break/>präsentieren. Der Online-Marketingdienst DoubleClick wird von der<text:span text:style-name="T3"> Google LLC</text:span>. <text:a xlink:type="simple" xlink:href="https://www.google.de/intl/de/about/" office:target-frame-name="_blank" xlink:show="new" text:style-name="Internet_20_link" text:visited-style-name="Visited_20_Internet_20_Link">(https://www.google.de/intl/de/about/)</text:a> (1600 Amphitheatre Parkway, Mountain View, CA 94043, USA; im Folgenden „Google“), angeboten. Dabei wird dem von Ihnen verwendeten Browser eine pseudonyme Identifikationsnummer (ID) zugeordnet, um zu überprüfen, welche Anzeigen in dem von Ihnen verwendeten Browser eingeblendet wurden und welche Anzeigen durch Sie aufgerufen wurden. Die gesetzten Cookies enthalten dabei keine personenbezogenen Informationen. Die Verwendung der DoubleClick-Cookies ermöglicht Google und seinen Partner-Webseiten lediglich die Schaltung von Anzeigen auf Basis vorheriger Besuche auf unserer oder anderen Webseiten im Internet. </text:p>
      <text:p text:style-name="P11">Die ermittelten Daten werden auf den Servern von Google verarbeitet. Informationen über die Datennutzung finden Sie auf der Seite <text:a xlink:type="simple" xlink:href="https://policies.google.com/privacy?hl=de" text:style-name="Internet_20_link" text:visited-style-name="Visited_20_Internet_20_Link">Datenschutzerklärung &amp; Nutzungsbedingungen</text:a> von Google.</text:p>
      <text:p text:style-name="P2">d) Aktion der Egmont Ehapa Media GmbH </text:p>
      <text:p text:style-name="P11">Nach Abschluss einer Bestellung in unserem Webshop besteht für Sie die Möglichkeit, dass Sie von dem Egmont Ehapa Media GmbH eine kostenfreie Leseprobe erhalten. Sie müssen sich für diese Option bewusst entscheiden und anschließend die an die Egmont Ehapa Media GmbH zu übermittelten Daten eingeben. Informationen über die Datennutzung<text:span text:style-name="T3"> </text:span>finden Sie auf der Seite <text:a xlink:type="simple" xlink:href="https://www.ehapa.de/datenschutz/" text:style-name="Internet_20_link" text:visited-style-name="Visited_20_Internet_20_Link">Datenschutzerklärung</text:a> <text:span text:style-name="T3">der Egmont Ehapa Media GmbH</text:span>.</text:p>
      <text:p text:style-name="Text_20_body"/>
      <text:p text:style-name="P1">6. Social Media Plug-ins</text:p>
      <text:p text:style-name="P11">Wir bieten auf unserer Website auf Grundlage des Art. 6 Abs. 1 S. 1 lit. f DSGVO die Nutzung von der Social Media Dienste Facebook, Twitter, Google+ und Wordpress an, um unseren Webshop und unser Warenangebot hierüber bekannter zu machen. Der dahinterstehende werbliche Zweck ist als berechtigtes Interesse im Sinne der DSGVO anzusehen. Die von uns verlinkten Social Media Dienste (Facebook, Twitter, Google+, Wordpress) erhalten bei dem Aufruf unsere Website nicht automatisch Daten, sie sind nicht in die Website eingebunden. Vielmehr stellen die verwendeten Logos einen Link auf die Seiten der Social Media Dienste da, die zur Nutzung bewusst ausgewählt („angeklickt“) werden müssen. Bei einer Nutzung wird der Bereich unsere Website verlassen. Die anschließende Verantwortung für den datenschutzkonformen Umgang mit den jeweils erhobenen Nutzerdaten ist durch den jeweiligen Anbieter zu gewährleisten. Bei den von uns verlinkten Social Media Diensten handelt es sich um: </text:p>
      <text:p text:style-name="Text_20_body"><text:span text:style-name="T2">a) Facebook</text:span></text:p>
      <text:p text:style-name="P11">Informationen über Zweck und Umfang der Datenerhebung und die weitere Verarbeitung und Nutzung der Daten durch Facebook sowie Ihre diesbezüglichen Rechte und Einstellungsmöglichkeiten zum Schutz Ihrer Privatsphäre entnehmen Sie bitte den <text:span text:style-name="T3">Datenschutzhinweisen </text:span><text:a xlink:type="simple" xlink:href="https://www.facebook.com/about/privacy/" office:target-frame-name="_blank" xlink:show="new" text:style-name="Internet_20_link" text:visited-style-name="Visited_20_Internet_20_Link">(https://www.facebook.com/about/privacy/</text:a>) von Facebook.</text:p>
      <text:p text:style-name="Text_20_body"><text:span text:style-name="T2">b) Twitter</text:span></text:p>
      <text:p text:style-name="P11">Informationen über Zweck und Umfang der Datenerhebung und die weitere Verarbeitung und Nutzung der Daten durch Twitter finden Sie in der Datenschutzerklärung <text:span text:style-name="T3">der Twitter Inc.</text:span> <text:a xlink:type="simple" xlink:href="https://twitter.com/privacy" office:target-frame-name="_blank" xlink:show="new" text:style-name="Internet_20_link" text:visited-style-name="Visited_20_Internet_20_Link">(https://twitter.com/privacy)</text:a>.</text:p>
      <text:p text:style-name="P2">c) Google+</text:p>
      <text:p text:style-name="P11">Informationen über Zweck und Umfang der Datenerhebung und die weitere Verarbeitung und Nutzung der Daten von Google+ finden Sie auf der Seite <text:a xlink:type="simple" xlink:href="https://policies.google.com/privacy?hl=de" text:style-name="Internet_20_link" text:visited-style-name="Visited_20_Internet_20_Link">Datenschutzerklärung &amp; Nutzungsbedingungen</text:a> der<text:span text:style-name="T3"> Google LLC</text:span>. <text:a xlink:type="simple" xlink:href="https://www.google.de/intl/de/about/" office:target-frame-name="_blank" xlink:show="new" text:style-name="Internet_20_link" text:visited-style-name="Visited_20_Internet_20_Link">(https://www.google.de/intl/de/about/)</text:a> (1600 Amphitheatre Parkway, Mountain View, CA 94043, USA).</text:p>
      <text:p text:style-name="P2">d) Wordpress</text:p>
      <text:p text:style-name="P10"><text:span text:style-name="Strong_20_Emphasis"><text:span text:style-name="T3">Informationen über Zweck und Umfang der Datenerhebung und die weitere Verarbeitung und </text:span></text:span><text:soft-page-break/><text:span text:style-name="Strong_20_Emphasis"><text:span text:style-name="T3">Nutzung der Daten von Wordpress finden Sie auf der Seite </text:span></text:span><text:a xlink:type="simple" xlink:href="https://automattic.com/privacy/" text:style-name="Internet_20_link" text:visited-style-name="Visited_20_Internet_20_Link"><text:span text:style-name="Strong_20_Emphasis"><text:span text:style-name="T3">Datenschutzerklärung</text:span></text:span></text:a><text:span text:style-name="Strong_20_Emphasis"><text:span text:style-name="T3"> der Automattic Inc. (60 29th Street #343, San Francisco, CA 94110, USA).</text:span></text:span></text:p>
      <text:p text:style-name="P1"><text:span text:style-name="Strong_20_Emphasis"><text:span text:style-name="T3"/></text:span></text:p>
      <text:p text:style-name="P1">7. Betroffenenrechte</text:p>
      <text:p text:style-name="Text_20_body">Sie haben das Recht:</text:p>
      <text:list xml:id="list7554537722174503888" text:style-name="L5">
        <text:list-item>
          <text:p text:style-name="P7">gemäß Art. 15 DSGVO Auskunft über Ihre von uns verarbeiteten personenbezogenen Daten zu verlangen. Insbesondere können Sie Auskunft über die Verarbeitungszwecke, die Kategorie der personenbezogenen Daten, die Kategorien von Empfängern, gegenüber denen Ihre Daten offengelegt wurden oder werden, die geplante Speicherdauer, das Bestehen eines Rechts auf Berichtigung, Löschung, Einschränkung der Verarbeitung oder Widerspruch, das Bestehen eines Beschwerderechts, die Herkunft ihrer Daten, sofern diese nicht bei uns erhoben wurden, sowie über das Bestehen einer automatisierten Entscheidungsfindung einschließlich Profiling und ggf. aussagekräftigen Informationen zu deren Einzelheiten verlangen;</text:p>
        </text:list-item>
        <text:list-item>
          <text:p text:style-name="P7">gemäß Art. 16 DSGVO unverzüglich die Berichtigung unrichtiger oder Vervollständigung Ihrer bei uns gespeicherten personenbezogenen Daten zu verlangen;</text:p>
        </text:list-item>
        <text:list-item>
          <text:p text:style-name="P7">gemäß Art. 17 DSGVO die Löschung Ihrer bei uns gespeicherten personenbezogenen Daten zu verlangen, soweit nicht die Verarbeitung zur Ausübung des Rechts auf freie Meinungsäußerung und Information, zur Erfüllung einer rechtlichen Verpflichtung, aus Gründen des öffentlichen Interesses oder zur Geltendmachung, Ausübung oder Verteidigung von Rechtsansprüchen erforderlich ist;</text:p>
        </text:list-item>
        <text:list-item>
          <text:p text:style-name="P7">gemäß Art. 18 DSGVO die Einschränkung der Verarbeitung Ihrer personenbezogenen Daten zu verlangen, soweit die Richtigkeit der Daten von Ihnen bestritten wird, die Verarbeitung unrechtmäßig ist, Sie aber deren Löschung ablehnen und wir die Daten nicht mehr benötigen, Sie jedoch diese zur Geltendmachung, Ausübung oder Verteidigung von Rechtsansprüchen benötigen oder Sie gemäß Art. 21 DSGVO Widerspruch gegen die Verarbeitung eingelegt haben;</text:p>
        </text:list-item>
        <text:list-item>
          <text:p text:style-name="P7">gemäß Art. 20 DSGVO Ihre personenbezogenen Daten, die Sie uns bereitgestellt haben, in einem strukturierten, gängigen und maschinenlesebaren Format zu erhalten oder die Übermittlung an einen anderen Verantwortlichen zu verlangen;</text:p>
        </text:list-item>
        <text:list-item>
          <text:p text:style-name="P7">gemäß Art. 7 Abs. 3 DSGVO Ihre einmal erteilte Einwilligung jederzeit gegenüber uns zu widerrufen. Dies hat zur Folge, dass wir die Datenverarbeitung, die auf dieser Einwilligung beruhte, für die Zukunft nicht mehr fortführen dürfen und</text:p>
        </text:list-item>
        <text:list-item>
          <text:p text:style-name="P7">gemäß Art. 77 DSGVO sich bei einer Aufsichtsbehörde zu beschweren. In der Regel können Sie sich hierfür an die Aufsichtsbehörde Ihres üblichen Aufenthaltsortes oder Arbeitsplatzes oder unseres Geschäftsitzes wenden.</text:p>
        </text:list-item>
      </text:list>
      <text:p text:style-name="P1">8. Widerspruchsrecht</text:p>
      <text:p text:style-name="P11">Sofern Ihre personenbezogenen Daten auf Grundlage von berechtigten Interessen gemäß Art. 6 Abs. 1 S. 1 lit. f DSGVO (z.B. im Rahmen eine Bestellung oder der Nutzung unseres Abo-Service) verarbeitet werden, haben Sie das Recht, gemäß Art. 21 DSGVO Widerspruch gegen die Verarbeitung Ihrer personenbezogenen Daten einzulegen, soweit dafür Gründe vorliegen, die sich aus Ihrer besonderen Situation ergeben oder sich der Widerspruch gegen Direktwerbung richtet. Im letzteren Fall haben Sie ein generelles Widerspruchsrecht, das ohne Angabe einer besonderen Situation von uns umgesetzt wird. </text:p>
      <text:p text:style-name="P11">Möchten Sie von Ihrem Widerrufs- oder Widerspruchsrecht Gebrauch machen, genügt eine E-Mail an <text:a xlink:type="simple" xlink:href="mailto:comics@comicroom-hamburg.de" text:style-name="Internet_20_link" text:visited-style-name="Visited_20_Internet_20_Link">comics@comicroom-hamburg.de</text:a></text:p>
      <text:p text:style-name="P1"><text:soft-page-break/>9. Datensicherheit</text:p>
      <text:p text:style-name="P11">Wir verwenden innerhalb des Website-Besuchs das verbreitete SSL-Verfahren (Secure Socket Layer) in Verbindung mit der jeweils höchsten Verschlüsselungsstufe, die von Ihrem Browser unterstützt wird. In der Regel handelt es sich dabei um eine 256 Bit Verschlüsselung. Falls Ihr Browser keine 256-Bit Verschlüsselung unterstützt, greifen wir stattdessen auf 128-Bit v3 Technologie zurück. Ob eine einzelne Seite unseres Internetauftrittes verschlüsselt übertragen wird, erkennen Sie an der geschlossenen Darstellung des Schüssel- beziehungsweise Schloss-Symbols in der unteren Statusleiste Ihres Browsers. </text:p>
      <text:p text:style-name="P11">Wir weisen darauf hin, dass die Datenübertragung im Internet (z.B. bei der Kommunikation per E-Mail) Sicherheitslücken aufweisen kann. Ein lückenloser Schutz der Daten vor dem Zugriff durch Dritte ist nicht möglich. </text:p>
      <text:p text:style-name="P11">Wir bedienen uns im Übrigen geeigneter technischer und organisatorischer Sicherheitsmaßnahmen, um Ihre Daten gegen zufällige oder vorsätzliche Manipulationen, teilweisen oder vollständigen Verlust, Zerstörung oder gegen den unbefugten Zugriff Dritter zu schützen. Unsere Sicherheitsmaßnahmen werden entsprechend der technologischen Entwicklung fortlaufend verbessert.</text:p>
      <text:p text:style-name="P1">10. Aktualität und Änderung dieser Datenschutzerklärung</text:p>
      <text:p text:style-name="P11">Diese Datenschutzerklärung ist aktuell gültig und hat den Stand Juni 2018.</text:p>
      <text:p text:style-name="P11">Durch die Weiterentwicklung unserer Website und Angebote darüber oder aufgrund geänderter gesetzlicher beziehungsweise behördlicher Vorgaben kann es notwendig werden, diese Datenschutzerklärung zu ändern. Die jeweils aktuelle Datenschutzerklärung kann jederzeit auf der Website unter <text:a xlink:type="simple" xlink:href="http://www.comicroom-hamburg.de/datenschutz" text:style-name="Internet_20_link" text:visited-style-name="Visited_20_Internet_20_Link"><text:span text:style-name="T3">www.comicroom-hamburg.de/datenschutz</text:span></text:a><text:span text:style-name="T3"> </text:span>von Ihnen abgerufen und ausgedruck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4T20:50:24.97</meta:creation-date>
    <dc:date>2018-06-04T16:20:35.91</dc:date>
    <meta:editing-duration>PT5H48M10S</meta:editing-duration>
    <meta:editing-cycles>4</meta:editing-cycles>
    <meta:generator>OpenOffice/4.1.5$Win32 OpenOffice.org_project/415m1$Build-9789</meta:generator>
    <meta:document-statistic meta:table-count="0" meta:image-count="0" meta:object-count="0" meta:page-count="6" meta:paragraph-count="85" meta:word-count="2339" meta:character-count="17395"/>
  </office:meta>
</office:document-meta>
</file>